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2017</text:h>
      <text:p text:style-name="Text_20_body"><text:a xlink:type="simple" xlink:href="https://pubs.acs.org/doi/abs/10.1021/acs.orglett.7b03660" text:style-name="Internet_20_link" text:visited-style-name="Visited_20_Internet_20_Link">Topologically Diverse Shapes Accessible by Modular Design of Arylopeptoid Macrocycles</text:a>Authors : Thomas Hjelmgaard, Lionel Nauton, F De Riccardis, Laurent Jouffret, Sophie Faure. Source : <text:span text:style-name="Strong_20_Emphasis">Organic letters</text:span>, Volume 20 (1), pages 268–271.</text:p>
      <text:p text:style-name="Text_20_body"><text:a xlink:type="simple" xlink:href="https://www.ncbi.nlm.nih.gov/pubmed/28505394" text:style-name="Internet_20_link" text:visited-style-name="Visited_20_Internet_20_Link">1,2,4-Triazole-3-thione Compounds as Inhibitors of Dizinc Metallo-β-lactamases</text:a> Authors : Sevaille L, Gavara L, Bebrone C, De Luca F, Nauton L, Achard M, Mercuri P, Tanfoni S, Borgianni L, Guyon C, Lonjon P, Turan-Zitouni G, Dzieciolowski J, Becker K, Bénard L, Condon C, Maillard L, Martinez J, Frère JM, Dideberg O, Galleni M, Docquier JD, Hernandez JF. Source : <text:span text:style-name="Strong_20_Emphasis">ChemMedChem</text:span> Volume 12 , pages 972-985.</text:p>
      <text:p text:style-name="Text_20_body"><text:a xlink:type="simple" xlink:href="http://pubs.rsc.org/en/content/articlelanding/2017/cc/c6cc09160a#!divAbstract" text:style-name="Internet_20_link" text:visited-style-name="Visited_20_Internet_20_Link">A catalytic intramolecular nitrene insertion into a copper(I)–N-Heterocyclic carbene bond yielding fused nitrogen heterocycles.</text:a> Authors : Kévin Fauché, Lionel Nauton, Laurent Jouffret, Federico Cisnetti, Arnaud Gautier : Source : <text:span text:style-name="Strong_20_Emphasis">Chem. Commun.</text:span>,Volume 53, Pages 2402-2405</text:p>
      <text:h text:style-name="Heading_20_3" text:outline-level="3">2016</text:h>
      <text:p text:style-name="Text_20_body"><text:a xlink:type="simple" xlink:href="http://www.sciencedirect.com/science/article/pii/S0960894X16307454" text:style-name="Internet_20_link" text:visited-style-name="Visited_20_Internet_20_Link">Synthesis and preliminary in vitro kinase inhibition evaluation of new diversely substituted pyrido</text:a> [3, 4-g] quinazoline derivatives, Author(s) : Wael Zeinyeh, Yannick J Esvan, Lionel Nauton, Nadège Loaëc, Laurent Meijer, Vincent Théry, Fabrice Anizon, Francis Giraud, Pascale Moreau. Source : <text:span text:style-name="Strong_20_Emphasis">Bioorganic &amp; Medicinal Chemistry Letters</text:span>, Volume 26, Issue 17, Pages 4327-4329.</text:p>
      <text:p text:style-name="Text_20_body"><text:a xlink:type="simple" xlink:href="http://www.sciencedirect.com/science/article/pii/S0223523416302768" text:style-name="Internet_20_link" text:visited-style-name="Visited_20_Internet_20_Link">Discovery of pyrido</text:a>[3, 4-g] quinazoline derivatives as CMGC family protein kinase inhibitors : Design, synthesis, inhibitory potency and X-ray co–crystal structure, Author(s) : Yannick J Esvan, Wael Zeinyeh, Thibaut Boibessot, Lionel Nauton, Vincent Théry, Stefan Knapp, Apirat Chaikuad, Nadège Loaëc, Laurent Meijer, Fabrice Anizon, Francis Giraud, Pascale Moreau. Source : <text:span text:style-name="Strong_20_Emphasis">European journal of medicinal chemistry</text:span>, Volume 118, Pages 170-177.</text:p>
      <text:p text:style-name="Text_20_body"><text:a xlink:type="simple" xlink:href="http://www.sciencedirect.com/science/article/pii/S096808961630356X" text:style-name="Internet_20_link" text:visited-style-name="Visited_20_Internet_20_Link">Synthesis and biological activity of pyrazole analogues of the staurosporine aglycon K252c</text:a>,Author(s) : Yannick J Esvan, Francis Giraud, Elisabeth Pereira, Virginie Suchaud, Lionel Nauton, Vincent Théry, Lyubov G Dezhenkova, Dmitry N Kaluzhny, Vsevolod N Mazov, Alexander A Shtil, Fabrice Anizon, Pascale Moreau. Source : <text:span text:style-name="Strong_20_Emphasis">Bioorganic &amp; medicinal chemistry</text:span>, Volume 24, Issue 14, Pages 3116–3124.</text:p>
      <text:p text:style-name="Text_20_body"><text:a xlink:type="simple" xlink:href="http://pubs.acs.org/doi/abs/10.1021/acs.biochem.5b00787" text:style-name="Internet_20_link" text:visited-style-name="Visited_20_Internet_20_Link">Insights into the Thiamine Diphosphate Enzyme Activation Mechanism : Computational Model for Transketolase Using a Quantum Mechanical/Molecular Mechanical Method</text:a>,Author(s) :Lionel Nauton, Virgil Hélaine, Vincent Théry, Laurence Hecquet. Source : <text:span text:style-name="Strong_20_Emphasis">Biochemistry</text:span>, Volume 55, Issue 14, Pages 2144-2152.</text:p>
      <text:h text:style-name="Heading_20_3" text:outline-level="3">2015</text:h>
      <text:p text:style-name="Text_20_body"><text:a xlink:type="simple" xlink:href="../../../../../../spip.php%3Farticle802" text:style-name="Internet_20_link" text:visited-style-name="Visited_20_Internet_20_Link">Water‐Soluble Gold–N‐Heterocyclic Carbene Complexes for the Catalytic Homogeneous Acid‐and Silver‐Free Hydration of Hydrophilic Alkynes</text:a><text:a xlink:type="simple" xlink:href="http://onlinelibrary.wiley.com/doi/10.1002/adsc.201500729/full" text:style-name="Internet_20_link" text:visited-style-name="Visited_20_Internet_20_Link">http://onlinelibrary.wiley.com/doi/...</text:a>],Author(s) :Houssein Ibrahim, Pierre de Frémont, Pierre Braunstein, Vincent Théry, Lionel Nauton, Federico Cisnetti, Arnaud Gautier. Source :<text:span text:style-name="Strong_20_Emphasis">Advanced Synthesis &amp; Catalysis</text:span>, Volume 357, Issue 18, Pages 3893-3900.</text:p>
      <text:p text:style-name="Text_20_body"><text:a xlink:type="simple" xlink:href="http://onlinelibrary.wiley.com/doi/10.1002/adsc.201500207/abstract" text:style-name="Internet_20_link" text:visited-style-name="Visited_20_Internet_20_Link">Engineering a Thermostable Transketolase for Unnatural Conversion of (2S)-Hydroxyaldehydes</text:a>, Author(s) : Juliane Abdoul Zabar, Marion Lorillière, Dong Yi, Saravanan Thangavelu, Titu Devamani, Lionel Nauton, Franck Charmantray, Virgil Hélaine, Wolf-Dieter Fessner, Laurence <text:soft-page-break/>Hecquet. Source : <text:span text:style-name="Strong_20_Emphasis">Advanced Synthesis &amp; Catalysis</text:span>, Volume 357, Issue 8, Pages 1715-1720 =&gt; <text:span text:style-name="Strong_20_Emphasis">V.I.P</text:span></text:p>
      <text:h text:style-name="Heading_20_3" text:outline-level="3">2014</text:h>
      <text:p text:style-name="Text_20_body"><text:a xlink:type="simple" xlink:href="http://www.sciencedirect.com/science/article/pii/S0045206814000789" text:style-name="Internet_20_link" text:visited-style-name="Visited_20_Internet_20_Link">New N-1,N-10-bridged pyrrolo</text:a>[2,3-a]carbazole-3-carbaldehydes : Synthesis and biological activities, Author(s) : Francis Giraud, Marion Bourhis, Lionel Nauton, Vincent Théry, Lars Herfindal, Stein Ove Døskeland, Fabrice Anizon, Pascale Moreau. Source : <text:span text:style-name="Strong_20_Emphasis">Bioorganic Chemistry</text:span>, Volume 57, December 2014, Pages 108–115</text:p>
      <text:p text:style-name="Text_20_body"><text:a xlink:type="simple" xlink:href="http://www.ingentaconnect.com/content/ben/acamc/2014/00000014/00000009/art00006" text:style-name="Internet_20_link" text:visited-style-name="Visited_20_Internet_20_Link">New Potent and Selective Inhibitor of Pim-1/3 Protein Kinases Sensitizes Human Colon Carcinoma Cells to Doxorubicin</text:a>. Author(s) : Moreau, Pascale ; G. Dezhenkova, Lyubov ; Anizon, Fabrice ; Nauton, Lionel ; Thery, Vincent ; Liang, Shuguang ; N. Kaluzhny, Dmitry ; A. Shtil, Alexander. Source : <text:span text:style-name="Strong_20_Emphasis">Anti-Cancer Agents in Medicinal Chemistry </text:span>, Volume 14, Number 9, November 2014, pp. 1228-1236(9)</text:p>
      <text:p text:style-name="Text_20_body"><text:a xlink:type="simple" xlink:href="http://www.sciencedirect.com/science/article/pii/S096808961400515X" text:style-name="Internet_20_link" text:visited-style-name="Visited_20_Internet_20_Link">Synthesis of pyrazolo</text:a>[4,3-a]phenanthridines, a new scaffold for Pim kinase inhibition. Author(s) : Virginie Suchaud, Laurent Gavara, Francis Giraud, Lionel Nauton, Vincent Théry, Fabrice Anizon, Pascale Moreau. Source : <text:span text:style-name="Strong_20_Emphasis">Bioorganic &amp; Medicinal Chemistry</text:span>, Volume 22, Issue 17, 1 September 2014, Pages 4704–4710.</text:p>
      <text:p text:style-name="Text_20_body"><text:a xlink:type="simple" xlink:href="http://pubs.rsc.org/EN/content/articlelanding/2014/cc/c4cc00821a/unauth#!divAbstract" text:style-name="Internet_20_link" text:visited-style-name="Visited_20_Internet_20_Link">Macrocyclic arylopeptoids–a novel type of cyclic N-alkylated aromatic oligoamides forming nanotubular assemblies</text:a>. T Hjelmgaard, O Roy, L Nauton, M El-Ghozzi, D Avignant, C Didierjean. Source : <text:span text:style-name="Strong_20_Emphasis">Chemical Communications</text:span> 50 (27), 3564-3567.</text:p>
      <text:h text:style-name="Heading_20_3" text:outline-level="3">2013</text:h>
      <text:p text:style-name="Text_20_body"><text:a xlink:type="simple" xlink:href="http://www.sciencedirect.com/science/article/pii/S0968089613004367" text:style-name="Internet_20_link" text:visited-style-name="Visited_20_Internet_20_Link">Identification of 1,6-dihydropyrazolo</text:a>[4,3-c]carbazoles and 3,6-dihydropyrazolo[3,4-c]carbazoles as new Pim kinase inhibitors. Author(s) :Virginie Suchaud, Laurent Gavara, Emmanuelle Saugues, Lionel Nauton, Vincent Théry, Fabrice Anizon and Pascale Moreau. Source : <text:span text:style-name="Strong_20_Emphasis">BIOORGANIC &amp; MEDICINAL CHEMISTRY</text:span> : Volume 21, Issue 14, 15 July 2013, Pages 4102–4111</text:p>
      <text:p text:style-name="Text_20_body"><text:a xlink:type="simple" xlink:href="http://onlinelibrary.wiley.com/doi/10.1002/ejic.201201560/abstract" text:style-name="Internet_20_link" text:visited-style-name="Visited_20_Internet_20_Link">Synthesis, Characterization, X-ray Structure, DNA Cleavage, and Cytotoxic Activities of Palladium(II) Complexes of 4-Phenyl-3-thiosemicarbazide and Triphenylphosphane</text:a>. Author(s) : Fillipe Vieira Rocha, Carolina Valério, Barra ,Antonio Eduardo Mauro, Iracilda Z. Carlos, Lionel Nauton, Malika El Ghozzi, Arnaud Gautier, Laurent Morel,Adelino Vieira Godoy Netto.Source :<text:span text:style-name="Strong_20_Emphasis">EUROPEAN JOURNAL OF INORGANIC</text:span> CHEMISTRY, Volume 2013, Issue 25, pages 4499–4505, September 2013 : DOI : 10.1002/ejic.201201560</text:p>
      <text:p text:style-name="Text_20_body"><text:a xlink:type="simple" xlink:href="http://pubs.rsc.org/en/content/articlelanding/2013/cc/c3cc44391d#!divAbstract" text:style-name="Internet_20_link" text:visited-style-name="Visited_20_Internet_20_Link">Luminogenic “clickable” lanthanide complexes for protein labeling</text:a>. Author(s) : Nicolas Candelon, Niculina D. Hădade, Mihaela Matache, Jean-Louis Canet, Federico Cisnetti, Daniel P. Funeriu, Lionel Nauton and Arnaud Gautier. Source :<text:span text:style-name="Strong_20_Emphasis">Chem. Commun</text:span>., 2013,49, 9206-9208</text:p>
      <text:p text:style-name="Text_20_body"><text:a xlink:type="simple" xlink:href="http://pubs.acs.org/doi/abs/10.1021/cb400308u" text:style-name="Internet_20_link" text:visited-style-name="Visited_20_Internet_20_Link">Structure-Based Design of PDZ Ligands as Inhibitors of 5-HT2A Receptor/PSD-95 PDZ1 Domain Interaction Possessing Anti-hyperalgesic Activity</text:a>. Author(s) : Alexandre Vogrig, Liam Dorr, Naoual Bouzidi, Benjamin Boucherle, Anne-Sophie Wattiez, Elisabeth Cassier, Gary Vallon, Isabelle Ripoche, Isabelle Abrunhosa-Thomas, Philippe Marin , Lionel Nauton, Vincent Thery, Christine Courteix , Lu-Yun Lian, and Sylvie Ducki.Source : <text:span text:style-name="Strong_20_Emphasis">ACS Chem. Biol</text:span>., 2013, 8 (10), pp 2209–2216:DOI : 10.1021/cb400308u.</text:p>
      <text:p text:style-name="Text_20_body"><text:soft-page-break/><text:a xlink:type="simple" xlink:href="http://www.sciencedirect.com/science/article/pii/S0960894X1300259X" text:style-name="Internet_20_link" text:visited-style-name="Visited_20_Internet_20_Link">Identification of pyrrolo</text:a>[2,3-g]indazoles as new Pim kinase inhibitors. Author(s) : Laurent Gavara, Virginie Suchaud, Lionel Nauton, Vincent Théry, Fabrice Anizon, Pascale Moreau. Source : <text:span text:style-name="Strong_20_Emphasis">Bioorganic &amp; Medicinal Chemistry Letters</text:span> : Volume 23, Issue 8, 15 April 2013, Pages 2298–2301.</text:p>
      <text:p text:style-name="Text_20_body"><text:a xlink:type="simple" xlink:href="http://www.sciencedirect.com/science/article/pii/S0040403913001019" text:style-name="Internet_20_link" text:visited-style-name="Visited_20_Internet_20_Link">Are Cu(I)–mesoionic NHC carbenes associated with nitrogen additives the best Cu–carbene catalysts for the azide–alkyne click reaction in solution ? A case study</text:a>. Author(s) : Stephan Hohloch, Biprajit Sarkar, Lionel Nauton, Federico Cisnetti, Arnaud Gautier. Source : <text:span text:style-name="Strong_20_Emphasis">Tetrahedron Letters</text:span> : Volume 54, Issue 14, 3 April 2013, Pages 1808–1812 :</text:p>
      <text:h text:style-name="Heading_20_3" text:outline-level="3">2012</text:h>
      <text:p text:style-name="Text_20_body"><text:a xlink:type="simple" xlink:href="http://www.sciencedirect.com/science/article/pii/S1381117712000586" text:style-name="Internet_20_link" text:visited-style-name="Visited_20_Internet_20_Link">FSAB : A new fructose-6-phosphate aldolase from Escherichia coli. Cloning, over-expression and comparative kinetic characterization with FSAA</text:a>. Author(s) : Sanchez-Moreno, Israel ; Nauton, Lionel ; Thery, Vincent ; et al. Source : <text:span text:style-name="Strong_20_Emphasis">JOURNAL OF MOLECULAR CATALYSIS B-ENZYMATIC</text:span>. Volume : 84 Special Issue : SI Pages : 9-14 Published : DEC 2012 :</text:p>
      <text:p text:style-name="Text_20_body"><text:a xlink:type="simple" xlink:href="http://www.sciencedirect.com/science/article/pii/S022352341200520X" text:style-name="Internet_20_link" text:visited-style-name="Visited_20_Internet_20_Link">Synthesis and biological activities of 4-substituted pyrrolo</text:a>[2,3-a]carbazole Pim kinase inhibitors. Author(s) : Giraud, Francis ; Akue-Gedu, Rufine ; Nauton, Lionel ; et al. Source : <text:span text:style-name="Strong_20_Emphasis">EUROPEAN JOURNAL OF MEDICINAL CHEMISTRY</text:span>. Volume : 56 Pages : 225-236 Published : OCT 2012 :</text:p>
      <text:p text:style-name="Text_20_body"><text:a xlink:type="simple" xlink:href="http://pubs.rsc.org/en/content/articlelanding/2012/cc/c2cc36982f#!divAbstract" text:style-name="Internet_20_link" text:visited-style-name="Visited_20_Internet_20_Link">Clicked europium dipicolinate complexes for protein X-ray structure determination</text:a>. Author(s) : Talon, Romain ; Nauton, Lionel ; Canet, Jean-Louis ; et al. Source : <text:span text:style-name="Strong_20_Emphasis">CHEMICAL COMMUNICATIONS </text:span>Volume : 48 Issue : 97 Pages : 11886-11888 Published : 2012 :</text:p>
      <text:p text:style-name="Text_20_body"><text:a xlink:type="simple" xlink:href="http://pubs.rsc.org.chimie.gate.inist.fr/en/content/articlelanding/2012/dt/c2dt30249g#!divAbstract" text:style-name="Internet_20_link" text:visited-style-name="Visited_20_Internet_20_Link">Access to functionalised silver(I) and gold(I) N-heterocyclic carbenes by</text:a>[2+3] dipolar cycloadditions. Author(s) : Hospital, Audrey ; Gibard, Clementine ; Gaulier, Christelle ; et al. Source : <text:span text:style-name="Strong_20_Emphasis">DALTON TRANSACTIONS</text:span> Volume : 41 Issue : 22 Pages : 6803-6812 Published : 2012 :</text:p>
      <text:h text:style-name="Heading_20_3" text:outline-level="3">2011</text:h>
      <text:p text:style-name="Text_20_body"><text:a xlink:type="simple" xlink:href="http://www.sciencedirect.com/science/article/pii/S0045206811000447" text:style-name="Internet_20_link" text:visited-style-name="Visited_20_Internet_20_Link">Synthesis and molecular modeling study of new trimeric quinoline derivatives</text:a>. Author(s) : Saugues, Emmanuelle ; Nauton, Lionel ; Thery, Vincent ; et al. Source : <text:span text:style-name="Strong_20_Emphasis">BIOORGANIC CHEMISTRY</text:span>. Volume : 39 Issue : 4-6 Pages : 143-150 Published : AUG-DEC 2011 :</text:p>
      <text:p text:style-name="Text_20_body"><text:a xlink:type="simple" xlink:href="http://pubs.acs.org/doi/abs/10.1021/jm200464w" text:style-name="Internet_20_link" text:visited-style-name="Visited_20_Internet_20_Link">Synthesis, Protein Kinase Inhibitory Potencies, and in Vitro Antiproliferative Activities of Meridianin Derivatives</text:a>. Author(s) : Giraud Francis ; Alves Georges ; Debiton Eric ; et al. Source : <text:span text:style-name="Strong_20_Emphasis">JOURNAL OF MEDICINAL CHEMISTRY</text:span>. Volume : 54 Issue : 13 Pages : 4474-4489 Published : JUL 14 2011 :</text:p>
      <text:p text:style-name="Text_20_body"><text:a xlink:type="simple" xlink:href="http://pubs.rsc.org.chimie.gate.inist.fr/en/Content/ArticleLanding/2011/CC/c1cc12228b#!divAbstract" text:style-name="Internet_20_link" text:visited-style-name="Visited_20_Internet_20_Link">A platinum Chugaev carbene complex as a potent anticancer agent</text:a>. Author(s) : Alves Georges ; Morel Laurent ; El-Ghozzi Malika ; et al. Source : <text:span text:style-name="Strong_20_Emphasis">CHEMICAL COMMUNICATIONS</text:span>. Volume : 47 Issue : 27 Pages : 7830-7832 Published : 2011 :</text:p>
      <text:h text:style-name="Heading_20_3" text:outline-level="3">2010</text:h>
      <text:p text:style-name="Text_20_body"><text:a xlink:type="simple" xlink:href="http://www.sciencedirect.com/science/article/pii/S0968089610006899" text:style-name="Internet_20_link" text:visited-style-name="Visited_20_Internet_20_Link">Synthesis, Pim kinase inhibitory potencies and in vitro antiproliferative activities of diversely substituted pyrrolo</text:a>[2,3-a]carbazoles. Author(s) : Akue-Gedu Rufine ; Nauton Lionel ; Thery <text:soft-page-break/>Vincent ; et al. Source : <text:span text:style-name="Strong_20_Emphasis">BIOORGANIC &amp; MEDICINAL CHEMISTRY</text:span>. Volume : 18 Issue : 18 Pages : 6865-6873 Published : SEP 15 2010 :</text:p>
      <text:p text:style-name="Text_20_body"><text:a xlink:type="simple" xlink:href="http://onlinelibrary.wiley.com/doi/10.1002/ejic.201000183/abstract" text:style-name="Internet_20_link" text:visited-style-name="Visited_20_Internet_20_Link">Click Chelators - The Behavior of Platinum and Palladium Complexes in the Presence of Guanosine and DNA</text:a>. Author(s) : Chevry Aurelien ; Teyssot Marie-Laure ; Maisonial Aurelie ; et al. Source : <text:span text:style-name="Strong_20_Emphasis">EUROPEAN JOURNAL OF INORGANIC CHEMISTRY</text:span>. Issue : 22 Pages : 3513-3519 Published : AUG 2010 :</text:p>
      <text:p text:style-name="Text_20_body"><text:a xlink:type="simple" xlink:href="http://pubs.acs.org/doi/abs/10.1021/ol101267u" text:style-name="Internet_20_link" text:visited-style-name="Visited_20_Internet_20_Link">12-Helix Folding of Cyclobutane beta-Amino Acid Oligomers</text:a>. Author(s) : Fernandes Carlos ; Faure Sophie ; Pereira Elisabeth ; et al. Source : <text:span text:style-name="Strong_20_Emphasis">ORGANIC LETTERS</text:span>. Volume : 12 Issue : 16 Pages : 3606-3609 Published : AUG 20 2010 :</text:p>
      <text:p text:style-name="Text_20_body"><text:a xlink:type="simple" xlink:href="http://onlinelibrary.wiley.com/doi/10.1002/ejoc.201000046/full" text:style-name="Internet_20_link" text:visited-style-name="Visited_20_Internet_20_Link">Aromatic Nitrogen Donors for Efficient Copper(I)-NHC CuAAC under Reductant-Free Conditions</text:a>. Author(s) : Teyssot Marie-Laure ; Nauton Lionel ; Canet Jean-Louis ; et al. Source : <text:span text:style-name="Strong_20_Emphasis">EUROPEAN JOURNAL OF ORGANIC CHEMISTRY</text:span>. Issue : 18 Pages : 3507-3515 Published : JUN 2010 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onel Nauton</meta:initial-creator>
    <meta:creation-date>2021-01-14T12:18:28.663269823</meta:creation-date>
    <dc:date>2021-01-14T12:19:10.155379132</dc:date>
    <dc:creator>Lionel Nauton</dc:creator>
    <meta:editing-duration>PT42S</meta:editing-duration>
    <meta:editing-cycles>1</meta:editing-cycles>
    <meta:document-statistic meta:table-count="0" meta:image-count="0" meta:object-count="0" meta:page-count="4" meta:paragraph-count="38" meta:word-count="1370" meta:character-count="9658" meta:non-whitespace-character-count="8342"/>
    <meta:generator>LibreOffice/7.0.4.2$Linux_X86_64 LibreOffice_project/00$Build-2</meta:generator>
  </office:meta>
</office:document-meta>
</file>